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07">
            <text:p>07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8750">
            <text:p>48.750,00</text:p>
          </table:table-cell>
          <table:table-cell table:style-name="ce17"/>
          <table:table-cell table:style-name="ce17" table:formula="of:=SUM([.D6:.H6])" office:value-type="float" office:value="48750">
            <text:p>48.75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7">
            <text:p>07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170818.61">
            <text:p>170.818,61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70818.61">
            <text:p>170.818,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7">
            <text:p>0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5626.5">
            <text:p>5.626,5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5626.5">
            <text:p>5.626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7">
            <text:p>0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29980.19">
            <text:p>29.980,19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29980.19">
            <text:p>29.980,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7">
            <text:p>0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95893.01">
            <text:p>95.893,01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95893.01">
            <text:p>95.893,0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302318.31">
            <text:p>302.318,31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48750">
            <text:p>48.75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351068.31">
            <text:p>351.068,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302318.31">
            <text:p>302.318,31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48750">
            <text:p>48.75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351068.31">
            <text:p>351.068,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20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11T10:13:22.36</meta:print-date>
    <dc:date>2020-05-11T10:20:45.82</dc:date>
    <meta:editing-duration>PT8H59M46S</meta:editing-duration>
    <meta:editing-cycles>47</meta:editing-cycles>
    <meta:document-statistic meta:table-count="3" meta:cell-count="82" meta:object-count="0"/>
  </office:meta>
</office:document-meta>
</file>